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1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76" table:style-name="ce17">
            <text:p>2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309</text:p>
          </table:table-cell>
          <table:covered-table-cell/>
          <table:table-cell office:value-type="float" office:value="8488139.3399999999" table:style-name="ce20">
            <text:p>8488139,3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310</text:p>
          </table:table-cell>
          <table:covered-table-cell/>
          <table:table-cell office:value-type="float" office:value="4830496.33" table:style-name="ce20">
            <text:p>4830496,3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311</text:p>
          </table:table-cell>
          <table:covered-table-cell/>
          <table:table-cell office:value-type="float" office:value="7268131.9900000002" table:style-name="ce20">
            <text:p>7268131,9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3013</text:p>
          </table:table-cell>
          <table:covered-table-cell/>
          <table:table-cell office:value-type="float" office:value="1767708.76" table:style-name="ce20">
            <text:p>1767708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3065</text:p>
          </table:table-cell>
          <table:covered-table-cell/>
          <table:table-cell office:value-type="float" office:value="676819.14" table:style-name="ce20">
            <text:p>676819,1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4:1553</text:p>
          </table:table-cell>
          <table:covered-table-cell/>
          <table:table-cell office:value-type="float" office:value="44549.37" table:style-name="ce20">
            <text:p>44549,3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550101:1359</text:p>
          </table:table-cell>
          <table:covered-table-cell/>
          <table:table-cell office:value-type="float" office:value="1113083.53" table:style-name="ce20">
            <text:p>1113083,5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240:2217</text:p>
          </table:table-cell>
          <table:covered-table-cell/>
          <table:table-cell office:value-type="float" office:value="1296947.3899999999" table:style-name="ce20">
            <text:p>1296947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501:797</text:p>
          </table:table-cell>
          <table:covered-table-cell/>
          <table:table-cell office:value-type="float" office:value="508628.9" table:style-name="ce20">
            <text:p>508628,9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090007:926</text:p>
          </table:table-cell>
          <table:covered-table-cell/>
          <table:table-cell office:value-type="float" office:value="236630.68" table:style-name="ce20">
            <text:p>236630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80001:59</text:p>
          </table:table-cell>
          <table:covered-table-cell/>
          <table:table-cell office:value-type="float" office:value="480536.47" table:style-name="ce20">
            <text:p>480536,4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80002:974</text:p>
          </table:table-cell>
          <table:covered-table-cell/>
          <table:table-cell office:value-type="float" office:value="232551.11" table:style-name="ce20">
            <text:p>232551,1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80801:1942</text:p>
          </table:table-cell>
          <table:covered-table-cell/>
          <table:table-cell office:value-type="float" office:value="2636.64" table:style-name="ce20">
            <text:p>2636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20008:668</text:p>
          </table:table-cell>
          <table:covered-table-cell/>
          <table:table-cell office:value-type="float" office:value="408237" table:style-name="ce20">
            <text:p>408237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6:020810:340</text:p>
          </table:table-cell>
          <table:covered-table-cell/>
          <table:table-cell office:value-type="float" office:value="4870411.74" table:style-name="ce20">
            <text:p>4870411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21104:245</text:p>
          </table:table-cell>
          <table:covered-table-cell/>
          <table:table-cell office:value-type="float" office:value="384099.28" table:style-name="ce20">
            <text:p>384099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30003:543</text:p>
          </table:table-cell>
          <table:covered-table-cell/>
          <table:table-cell office:value-type="float" office:value="536863.99" table:style-name="ce20">
            <text:p>536863,9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20005:1351</text:p>
          </table:table-cell>
          <table:covered-table-cell/>
          <table:table-cell office:value-type="float" office:value="1551550.73" table:style-name="ce20">
            <text:p>1551550,7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2:020302:437</text:p>
          </table:table-cell>
          <table:covered-table-cell/>
          <table:table-cell office:value-type="float" office:value="6357868.3499999996" table:style-name="ce20">
            <text:p>6357868,3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3:050002:9249</text:p>
          </table:table-cell>
          <table:covered-table-cell/>
          <table:table-cell office:value-type="float" office:value="1311516.82" table:style-name="ce20">
            <text:p>1311516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0:040101:515</text:p>
          </table:table-cell>
          <table:covered-table-cell/>
          <table:table-cell office:value-type="float" office:value="435957.81" table:style-name="ce20">
            <text:p>435957,8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0:070104:403</text:p>
          </table:table-cell>
          <table:covered-table-cell/>
          <table:table-cell office:value-type="float" office:value="143018.71" table:style-name="ce20">
            <text:p>143018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00000:895</text:p>
          </table:table-cell>
          <table:covered-table-cell/>
          <table:table-cell office:value-type="float" office:value="98241.59" table:style-name="ce20">
            <text:p>98241,5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10202:2110</text:p>
          </table:table-cell>
          <table:covered-table-cell/>
          <table:table-cell office:value-type="float" office:value="16832.45" table:style-name="ce20">
            <text:p>16832,4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10202:2111</text:p>
          </table:table-cell>
          <table:covered-table-cell/>
          <table:table-cell office:value-type="float" office:value="8415.31" table:style-name="ce20">
            <text:p>8415,3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10202:2112</text:p>
          </table:table-cell>
          <table:covered-table-cell/>
          <table:table-cell office:value-type="float" office:value="25250.799999999999" table:style-name="ce20">
            <text:p>25250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10202:2113</text:p>
          </table:table-cell>
          <table:covered-table-cell/>
          <table:table-cell office:value-type="float" office:value="16832.45" table:style-name="ce20">
            <text:p>16832,4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10202:2114</text:p>
          </table:table-cell>
          <table:covered-table-cell/>
          <table:table-cell office:value-type="float" office:value="11220.87" table:style-name="ce20">
            <text:p>11220,8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801:2951</text:p>
          </table:table-cell>
          <table:covered-table-cell/>
          <table:table-cell office:value-type="float" office:value="6578.28" table:style-name="ce20">
            <text:p>6578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10802:2250</text:p>
          </table:table-cell>
          <table:covered-table-cell/>
          <table:table-cell office:value-type="float" office:value="939.74" table:style-name="ce20">
            <text:p>939,7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20002:1793</text:p>
          </table:table-cell>
          <table:covered-table-cell/>
          <table:table-cell office:value-type="float" office:value="9844.9699999999993" table:style-name="ce20">
            <text:p>9844,9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04:10745</text:p>
          </table:table-cell>
          <table:covered-table-cell/>
          <table:table-cell office:value-type="float" office:value="1252414.6399999999" table:style-name="ce20">
            <text:p>1252414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20004:10746</text:p>
          </table:table-cell>
          <table:covered-table-cell/>
          <table:table-cell office:value-type="float" office:value="5906.81" table:style-name="ce20">
            <text:p>5906,8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103:832</text:p>
          </table:table-cell>
          <table:covered-table-cell/>
          <table:table-cell office:value-type="float" office:value="21041.75" table:style-name="ce20">
            <text:p>21041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103:833</text:p>
          </table:table-cell>
          <table:covered-table-cell/>
          <table:table-cell office:value-type="float" office:value="50511.67" table:style-name="ce20">
            <text:p>50511,6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403:3965</text:p>
          </table:table-cell>
          <table:covered-table-cell/>
          <table:table-cell office:value-type="float" office:value="20232.46" table:style-name="ce20">
            <text:p>20232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501:5055</text:p>
          </table:table-cell>
          <table:covered-table-cell/>
          <table:table-cell office:value-type="float" office:value="903.6" table:style-name="ce20">
            <text:p>903,6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501:5056</text:p>
          </table:table-cell>
          <table:covered-table-cell/>
          <table:table-cell office:value-type="float" office:value="30671460.370000001" table:style-name="ce20">
            <text:p>30671460,3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501:5057</text:p>
          </table:table-cell>
          <table:covered-table-cell/>
          <table:table-cell office:value-type="float" office:value="13488662.59" table:style-name="ce20">
            <text:p>13488662,5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501:5058</text:p>
          </table:table-cell>
          <table:covered-table-cell/>
          <table:table-cell office:value-type="float" office:value="6124153.7999999998" table:style-name="ce20">
            <text:p>6124153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502:1975</text:p>
          </table:table-cell>
          <table:covered-table-cell/>
          <table:table-cell office:value-type="float" office:value="1261549.3899999999" table:style-name="ce20">
            <text:p>1261549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30102:337</text:p>
          </table:table-cell>
          <table:covered-table-cell/>
          <table:table-cell office:value-type="float" office:value="1035968.08" table:style-name="ce20">
            <text:p>1035968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11662</text:p>
          </table:table-cell>
          <table:covered-table-cell/>
          <table:table-cell office:value-type="float" office:value="1563416.45" table:style-name="ce20">
            <text:p>1563416,4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1:11663</text:p>
          </table:table-cell>
          <table:covered-table-cell/>
          <table:table-cell office:value-type="float" office:value="2913552.82" table:style-name="ce20">
            <text:p>2913552,8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1:11664</text:p>
          </table:table-cell>
          <table:covered-table-cell/>
          <table:table-cell office:value-type="float" office:value="2922931.21" table:style-name="ce20">
            <text:p>2922931,2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1:11665</text:p>
          </table:table-cell>
          <table:covered-table-cell/>
          <table:table-cell office:value-type="float" office:value="1655618.66" table:style-name="ce20">
            <text:p>1655618,6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2:11111</text:p>
          </table:table-cell>
          <table:covered-table-cell/>
          <table:table-cell office:value-type="float" office:value="1535811.22" table:style-name="ce20">
            <text:p>1535811,2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11112</text:p>
          </table:table-cell>
          <table:covered-table-cell/>
          <table:table-cell office:value-type="float" office:value="1484598.71" table:style-name="ce20">
            <text:p>1484598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917:374</text:p>
          </table:table-cell>
          <table:covered-table-cell/>
          <table:table-cell office:value-type="float" office:value="1664219.46" table:style-name="ce20">
            <text:p>1664219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50201:788</text:p>
          </table:table-cell>
          <table:covered-table-cell/>
          <table:table-cell office:value-type="float" office:value="16832.919999999998" table:style-name="ce20">
            <text:p>16832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50201:791</text:p>
          </table:table-cell>
          <table:covered-table-cell/>
          <table:table-cell office:value-type="float" office:value="1976707.68" table:style-name="ce20">
            <text:p>1976707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50601:4164</text:p>
          </table:table-cell>
          <table:covered-table-cell/>
          <table:table-cell office:value-type="float" office:value="1070328.71" table:style-name="ce20">
            <text:p>1070328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5:030101:392</text:p>
          </table:table-cell>
          <table:covered-table-cell/>
          <table:table-cell office:value-type="float" office:value="892448.44" table:style-name="ce20">
            <text:p>892448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5:030101:753</text:p>
          </table:table-cell>
          <table:covered-table-cell/>
          <table:table-cell office:value-type="float" office:value="477875.71" table:style-name="ce20">
            <text:p>477875,7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8:030501:1809</text:p>
          </table:table-cell>
          <table:covered-table-cell/>
          <table:table-cell office:value-type="float" office:value="64038.98" table:style-name="ce20">
            <text:p>64038,9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0:080105:550</text:p>
          </table:table-cell>
          <table:covered-table-cell/>
          <table:table-cell office:value-type="float" office:value="27852.43" table:style-name="ce20">
            <text:p>27852,4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1:011003:91</text:p>
          </table:table-cell>
          <table:covered-table-cell/>
          <table:table-cell office:value-type="float" office:value="248715.35" table:style-name="ce20">
            <text:p>248715,3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1:021282:402</text:p>
          </table:table-cell>
          <table:covered-table-cell/>
          <table:table-cell office:value-type="float" office:value="2648862.41" table:style-name="ce20">
            <text:p>2648862,4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000000:1258</text:p>
          </table:table-cell>
          <table:covered-table-cell/>
          <table:table-cell office:value-type="float" office:value="83119.429999999993" table:style-name="ce20">
            <text:p>83119,4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00102:598</text:p>
          </table:table-cell>
          <table:covered-table-cell/>
          <table:table-cell office:value-type="float" office:value="3020.54" table:style-name="ce20">
            <text:p>3020,5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10113:265</text:p>
          </table:table-cell>
          <table:covered-table-cell/>
          <table:table-cell office:value-type="float" office:value="4450.33" table:style-name="ce20">
            <text:p>4450,3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90129:516</text:p>
          </table:table-cell>
          <table:covered-table-cell/>
          <table:table-cell office:value-type="float" office:value="4153.24" table:style-name="ce20">
            <text:p>4153,2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90205:503</text:p>
          </table:table-cell>
          <table:covered-table-cell/>
          <table:table-cell office:value-type="float" office:value="2076.91" table:style-name="ce20">
            <text:p>2076,9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0:040002:149</text:p>
          </table:table-cell>
          <table:covered-table-cell/>
          <table:table-cell office:value-type="float" office:value="252563.39" table:style-name="ce20">
            <text:p>252563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1:060201:538</text:p>
          </table:table-cell>
          <table:covered-table-cell/>
          <table:table-cell office:value-type="float" office:value="466453.35" table:style-name="ce20">
            <text:p>466453,3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5:110404:1840</text:p>
          </table:table-cell>
          <table:covered-table-cell/>
          <table:table-cell office:value-type="float" office:value="379076" table:style-name="ce20">
            <text:p>379076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6:030007:380</text:p>
          </table:table-cell>
          <table:covered-table-cell/>
          <table:table-cell office:value-type="float" office:value="409639.75" table:style-name="ce20">
            <text:p>409639,7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7:130101:974</text:p>
          </table:table-cell>
          <table:covered-table-cell/>
          <table:table-cell office:value-type="float" office:value="686493.9" table:style-name="ce20">
            <text:p>686493,9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0:100101:829</text:p>
          </table:table-cell>
          <table:covered-table-cell/>
          <table:table-cell office:value-type="float" office:value="1181637.94" table:style-name="ce20">
            <text:p>1181637,9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00000:1952</text:p>
          </table:table-cell>
          <table:covered-table-cell/>
          <table:table-cell office:value-type="float" office:value="361783.97" table:style-name="ce20">
            <text:p>361783,9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00000:1953</text:p>
          </table:table-cell>
          <table:covered-table-cell/>
          <table:table-cell office:value-type="float" office:value="33667.32" table:style-name="ce20">
            <text:p>33667,3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10202:3782</text:p>
          </table:table-cell>
          <table:covered-table-cell/>
          <table:table-cell office:value-type="float" office:value="152132.26" table:style-name="ce20">
            <text:p>152132,2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10202:3783</text:p>
          </table:table-cell>
          <table:covered-table-cell/>
          <table:table-cell office:value-type="float" office:value="60593.08" table:style-name="ce20">
            <text:p>60593,0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10202:3784</text:p>
          </table:table-cell>
          <table:covered-table-cell/>
          <table:table-cell office:value-type="float" office:value="199702.02" table:style-name="ce20">
            <text:p>199702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011:619</text:p>
          </table:table-cell>
          <table:covered-table-cell/>
          <table:table-cell office:value-type="float" office:value="9993.92" table:style-name="ce20">
            <text:p>9993,9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511:832</text:p>
          </table:table-cell>
          <table:covered-table-cell/>
          <table:table-cell office:value-type="float" office:value="1405658.12" table:style-name="ce20">
            <text:p>1405658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21516:351</text:p>
          </table:table-cell>
          <table:covered-table-cell/>
          <table:table-cell office:value-type="float" office:value="1171553.8" table:style-name="ce20">
            <text:p>1171553,8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0901:623</text:p>
          </table:table-cell>
          <table:covered-table-cell/>
          <table:table-cell office:value-type="float" office:value="1701670.42" table:style-name="ce20">
            <text:p>1701670,4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42104:940</text:p>
          </table:table-cell>
          <table:covered-table-cell/>
          <table:table-cell office:value-type="float" office:value="442331.18" table:style-name="ce20">
            <text:p>442331,1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42104:942</text:p>
          </table:table-cell>
          <table:covered-table-cell/>
          <table:table-cell office:value-type="float" office:value="330370.19" table:style-name="ce20">
            <text:p>330370,1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42104:943</text:p>
          </table:table-cell>
          <table:covered-table-cell/>
          <table:table-cell office:value-type="float" office:value="221540.69" table:style-name="ce20">
            <text:p>221540,6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42104:944</text:p>
          </table:table-cell>
          <table:covered-table-cell/>
          <table:table-cell office:value-type="float" office:value="273808.76" table:style-name="ce20">
            <text:p>273808,7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42104:946</text:p>
          </table:table-cell>
          <table:covered-table-cell/>
          <table:table-cell office:value-type="float" office:value="245210.05" table:style-name="ce20">
            <text:p>245210,0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0301:479</text:p>
          </table:table-cell>
          <table:covered-table-cell/>
          <table:table-cell office:value-type="float" office:value="17964.88" table:style-name="ce20">
            <text:p>17964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50309:419</text:p>
          </table:table-cell>
          <table:covered-table-cell/>
          <table:table-cell office:value-type="float" office:value="257724.29" table:style-name="ce20">
            <text:p>257724,2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50601:12730</text:p>
          </table:table-cell>
          <table:covered-table-cell/>
          <table:table-cell office:value-type="float" office:value="11753.67" table:style-name="ce20">
            <text:p>11753,6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50601:12731</text:p>
          </table:table-cell>
          <table:covered-table-cell/>
          <table:table-cell office:value-type="float" office:value="2206597.2999999998" table:style-name="ce20">
            <text:p>2206597,3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1637:519</text:p>
          </table:table-cell>
          <table:covered-table-cell/>
          <table:table-cell office:value-type="float" office:value="1860384.02" table:style-name="ce20">
            <text:p>1860384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1637:520</text:p>
          </table:table-cell>
          <table:covered-table-cell/>
          <table:table-cell office:value-type="float" office:value="1860384.02" table:style-name="ce20">
            <text:p>1860384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1639:421</text:p>
          </table:table-cell>
          <table:covered-table-cell/>
          <table:table-cell office:value-type="float" office:value="1860384.02" table:style-name="ce20">
            <text:p>1860384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1639:422</text:p>
          </table:table-cell>
          <table:covered-table-cell/>
          <table:table-cell office:value-type="float" office:value="1860384.02" table:style-name="ce20">
            <text:p>1860384,0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1901:3700</text:p>
          </table:table-cell>
          <table:covered-table-cell/>
          <table:table-cell office:value-type="float" office:value="1620988.21" table:style-name="ce20">
            <text:p>1620988,2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2501:779</text:p>
          </table:table-cell>
          <table:covered-table-cell/>
          <table:table-cell office:value-type="float" office:value="730874.93" table:style-name="ce20">
            <text:p>730874,9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2:020306:1849</text:p>
          </table:table-cell>
          <table:covered-table-cell/>
          <table:table-cell office:value-type="float" office:value="873768.28" table:style-name="ce20">
            <text:p>873768,2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2:020402:742</text:p>
          </table:table-cell>
          <table:covered-table-cell/>
          <table:table-cell office:value-type="float" office:value="195492.88" table:style-name="ce20">
            <text:p>195492,8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2:031304:55</text:p>
          </table:table-cell>
          <table:covered-table-cell/>
          <table:table-cell office:value-type="float" office:value="3016923.78" table:style-name="ce20">
            <text:p>3016923,7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00000:8178</text:p>
          </table:table-cell>
          <table:covered-table-cell/>
          <table:table-cell office:value-type="float" office:value="340035.96" table:style-name="ce20">
            <text:p>340035,9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00000:8179</text:p>
          </table:table-cell>
          <table:covered-table-cell/>
          <table:table-cell office:value-type="float" office:value="344870.43" table:style-name="ce20">
            <text:p>344870,4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00000:8180</text:p>
          </table:table-cell>
          <table:covered-table-cell/>
          <table:table-cell office:value-type="float" office:value="380694.62" table:style-name="ce20">
            <text:p>380694,6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00000:8181</text:p>
          </table:table-cell>
          <table:covered-table-cell/>
          <table:table-cell office:value-type="float" office:value="502406.06" table:style-name="ce20">
            <text:p>502406,0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303:428</text:p>
          </table:table-cell>
          <table:covered-table-cell/>
          <table:table-cell office:value-type="float" office:value="2587663.5" table:style-name="ce20">
            <text:p>2587663,5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428:286</text:p>
          </table:table-cell>
          <table:covered-table-cell/>
          <table:table-cell office:value-type="float" office:value="216251.21" table:style-name="ce20">
            <text:p>216251,21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434:1163</text:p>
          </table:table-cell>
          <table:covered-table-cell/>
          <table:table-cell office:value-type="float" office:value="1483849.59" table:style-name="ce20">
            <text:p>1483849,5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526:697</text:p>
          </table:table-cell>
          <table:covered-table-cell/>
          <table:table-cell office:value-type="float" office:value="6068.63" table:style-name="ce20">
            <text:p>6068,6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633:485</text:p>
          </table:table-cell>
          <table:covered-table-cell/>
          <table:table-cell office:value-type="float" office:value="1740448.99" table:style-name="ce20">
            <text:p>1740448,9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104:2567</text:p>
          </table:table-cell>
          <table:covered-table-cell/>
          <table:table-cell office:value-type="float" office:value="54020.15" table:style-name="ce20">
            <text:p>54020,15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410:5013</text:p>
          </table:table-cell>
          <table:covered-table-cell/>
          <table:table-cell office:value-type="float" office:value="665189.43999999994" table:style-name="ce20">
            <text:p>665189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121:316</text:p>
          </table:table-cell>
          <table:covered-table-cell/>
          <table:table-cell office:value-type="float" office:value="7982504.46" table:style-name="ce20">
            <text:p>7982504,46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149:387</text:p>
          </table:table-cell>
          <table:covered-table-cell/>
          <table:table-cell office:value-type="float" office:value="3754141.27" table:style-name="ce20">
            <text:p>3754141,2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152:625</text:p>
          </table:table-cell>
          <table:covered-table-cell/>
          <table:table-cell office:value-type="float" office:value="313402.12" table:style-name="ce20">
            <text:p>313402,1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443:326</text:p>
          </table:table-cell>
          <table:covered-table-cell/>
          <table:table-cell office:value-type="float" office:value="9035.7900000000009" table:style-name="ce20">
            <text:p>9035,7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641:40</text:p>
          </table:table-cell>
          <table:covered-table-cell/>
          <table:table-cell office:value-type="float" office:value="903273.42" table:style-name="ce20">
            <text:p>903273,4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832:596</text:p>
          </table:table-cell>
          <table:covered-table-cell/>
          <table:table-cell office:value-type="float" office:value="18881.39" table:style-name="ce20">
            <text:p>18881,3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1913:395</text:p>
          </table:table-cell>
          <table:covered-table-cell/>
          <table:table-cell office:value-type="float" office:value="1739602.68" table:style-name="ce20">
            <text:p>1739602,6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2306:413</text:p>
          </table:table-cell>
          <table:covered-table-cell/>
          <table:table-cell office:value-type="float" office:value="1851187.53" table:style-name="ce20">
            <text:p>1851187,5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352:631</text:p>
          </table:table-cell>
          <table:covered-table-cell/>
          <table:table-cell office:value-type="float" office:value="111084.4" table:style-name="ce20">
            <text:p>111084,4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713:26072</text:p>
          </table:table-cell>
          <table:covered-table-cell/>
          <table:table-cell office:value-type="float" office:value="3146335.49" table:style-name="ce20">
            <text:p>3146335,4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906:410</text:p>
          </table:table-cell>
          <table:covered-table-cell/>
          <table:table-cell office:value-type="float" office:value="891480.64" table:style-name="ce20">
            <text:p>891480,6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5401:680</text:p>
          </table:table-cell>
          <table:covered-table-cell/>
          <table:table-cell office:value-type="float" office:value="168492.54" table:style-name="ce20">
            <text:p>168492,5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6:120105:304</text:p>
          </table:table-cell>
          <table:covered-table-cell/>
          <table:table-cell office:value-type="float" office:value="1936440.37" table:style-name="ce20">
            <text:p>1936440,3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8:010912:482</text:p>
          </table:table-cell>
          <table:covered-table-cell/>
          <table:table-cell office:value-type="float" office:value="481087.62" table:style-name="ce20">
            <text:p>481087,62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8:010914:482</text:p>
          </table:table-cell>
          <table:covered-table-cell/>
          <table:table-cell office:value-type="float" office:value="165981.32999999999" table:style-name="ce20">
            <text:p>165981,33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307:2096</text:p>
          </table:table-cell>
          <table:covered-table-cell/>
          <table:table-cell office:value-type="float" office:value="2355741.1800000002" table:style-name="ce20">
            <text:p>2355741,1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1235:2838</text:p>
          </table:table-cell>
          <table:covered-table-cell/>
          <table:table-cell office:value-type="float" office:value="51104.98" table:style-name="ce20">
            <text:p>51104,98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30301:851</text:p>
          </table:table-cell>
          <table:covered-table-cell/>
          <table:table-cell office:value-type="float" office:value="345610.57" table:style-name="ce20">
            <text:p>345610,57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22:72:090106:260</text:p>
          </table:table-cell>
          <table:covered-table-cell/>
          <table:table-cell office:value-type="float" office:value="32729.19" table:style-name="ce22">
            <text:p>32729,19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105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2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2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2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2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2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2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2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2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2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3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5:3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3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3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3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5:3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5:3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5:3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5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5:3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5:3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3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3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3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3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3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3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3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3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3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3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3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3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3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3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3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3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3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3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3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3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3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3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3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3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3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3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5:3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5:3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5:3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5:3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5:3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5:3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5:3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5:3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5:3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5:3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5:3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5:3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5:3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5:3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5:3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5:3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5:3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5:3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5:3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5:3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5:3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5:3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5:3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5:3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5:3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5:3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5:3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5:3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5:3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5:3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5:3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5:3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5:3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5:3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5:3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5:3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5:3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5:3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5:3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5:3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5:3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5:3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5:3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5:3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5:3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5:3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5:3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5:3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5:3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5:3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5:3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5:3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5:3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5:3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5:3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5:3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5:3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5:3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5:3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5:3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5:3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5:3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5:3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5:3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5:3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5:3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5:3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5:3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5:3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5:3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5:3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5:3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5:3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5:3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5:3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5:3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5:3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5:3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5:3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5:3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5:3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5:3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5:3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5:3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5:3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5:3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5:3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5:3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5:3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5:3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5:3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5:3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5:3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5:39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5:3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5:3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5:3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60005:3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60005:3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60005:3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60005:3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60005:3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60005:3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60005:3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60005:3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60005:3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60005:3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60005:3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60005:3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60005:3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60005:3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60005:3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60005:4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60005:4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60005:4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60005:4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60005:4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60005:4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60005:4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60005:4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60005:4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60005:4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60005:4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60005:4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60005:4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60005:4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60005:4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60005:4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60005:4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60005:4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60005:4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60005:4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60005:4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60005:4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60005:4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60005:4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060005:4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060005:4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060005:4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060005:4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060005:4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060005:4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060005:4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060005:4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060005:4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060005:4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060005:4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060005:4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060005:4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060005:4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060005:4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060005:4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060005:4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060005:4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060005:4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060005:4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060005:4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2:060005:4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2:060005:4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2:060005:4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2:060005:4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2:060005:4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2:060005:4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2:060005:4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2:060005:4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2:060005:4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2:060005:4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2:060005:4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2:060005:4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2:060005:4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2:060005:4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2:060005:4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2:060005:4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2:060005:4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2:060005:4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2:060005:4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2:060005:4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2:060005:4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2:060005:4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2:060005:4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2:060005:4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2:060005:4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2:060005:4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2:060005:4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2:060005:4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2:060005:4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2:060005:4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2:060005:4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2:060005:4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2:060005:4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2:060005:4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2:060005:4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2:060005:4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2:060005:4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2:060005:4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2:060005:4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2:060005:4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2:060005:4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2:060005:4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2:060005:4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2:060005:4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2:060005:4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2:060005:4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2:060005:4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2:060005:4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2:060005:4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2:060005:4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2:060005:4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2:060005:4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2:060005:4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2:060005:4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2:060005:4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2:060005:4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2:060005:4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2:060005:4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2:060005:4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2:060005:4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2:060005:4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2:060005:4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2:060005:4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2:060005:4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2:060005:4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2:060005:4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2:060005:4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2:060005:4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2:060005:4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2:060005:4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2:060005:4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2:060005:4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2:060005:4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2:060005:4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2:060005:4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2:060005:4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2:060005:4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2:060005:4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2:060005:4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2:060005:4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2:060005:4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2:060005:4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2:060005:4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2:060005:4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2:060005:4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2:060005:4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2:060005:4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2:060005:4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2:060005:4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2:060005:4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2:060005:4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2:060005:4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2:060005:4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2:060005:4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2:060005:4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2:060005:4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2:060005:5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2:060005:5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2:060005:5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2:060005:5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2:060005:5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2:060005:5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2:060005:5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2:060005:5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2:060005:5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2:060005:5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2:060005:5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2:060005:5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2:060005:5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2:060005:5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2:060005:5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2:060005:5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2:060005:5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2:060005:5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2:060005:5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2:060005:5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2:060005:5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2:060005:5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2:060005:5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2:060005:5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2:060005:5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2:060005:5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2:060005:5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2:060005:5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2:060005:6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2:060005:6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2:060005:6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2:060006:2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3:0106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14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24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24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24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24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24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24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24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24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24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24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24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24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24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24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24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24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24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24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24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24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24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24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24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24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24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24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24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24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24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24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5024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5024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24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5024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5024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5024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5024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5024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5024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5024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5024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5024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5:05024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5:05024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5:05024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5:05024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5:05024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5:05024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5:05024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5024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5024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5024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5:05024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5:05024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5:05024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5:05024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5:05024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5024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5024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5024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5024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5024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5024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5024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5:05024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5:05024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5:05024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5:05024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5024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5024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5024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5:05024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5:05024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5:05024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5:05024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5:05024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5:05024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5:05024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5:05024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5:05024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5:05024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5:05024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5:05024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5:05024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5:05024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5:05024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5:05024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5024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5024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5:05024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5:05024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5:05024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5:05024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5:05024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5:05024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5:05024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6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6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6:0103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8:01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8:01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0:04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3:14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5:0622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6:0304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2:0102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2:0207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300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10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2:10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2:10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2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2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2:10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2:10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2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2:10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2:10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2:10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2:10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2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2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2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2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2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2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2:100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2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2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2:10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2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2:10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2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2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2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2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2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2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2:10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2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2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2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2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2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2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2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2:10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2:10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2:10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2:10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2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2:10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2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2:10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2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10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10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2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2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2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2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2:10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2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2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2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2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2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2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2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2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2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2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2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2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2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2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2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2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2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2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2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2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2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2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2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2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2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2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2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2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2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2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2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2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2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2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2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2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2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2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2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2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2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2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2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2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2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2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2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2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2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2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2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2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2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2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2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2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2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2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2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2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2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2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2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2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2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2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2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2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2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2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2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2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2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2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2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2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2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2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2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2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2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2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2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2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2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2:10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2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2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2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2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2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2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2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2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2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2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2:10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2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2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2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2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2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2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2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2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2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2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2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2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2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2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2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2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2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2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2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2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2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2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2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2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2:10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2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2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2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2:10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2:10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2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2:10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2:10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2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2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2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2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2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2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2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2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2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2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2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2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2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2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2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2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2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2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2:10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2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2:10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2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2:10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2:10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2:10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2:10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2:10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2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2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2:10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2:10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2:10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2:10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2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2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2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2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2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2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2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2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2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2:10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2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2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2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2:10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2:10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2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2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2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2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2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2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2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2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2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2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2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2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2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2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2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2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2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2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2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2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2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2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2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2:10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2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2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2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2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2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3:050002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3:050002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3:050002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3:050002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2:10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50002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50002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50002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50002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50002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50002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2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2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2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2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2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2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2:10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2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2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2:10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2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2:10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2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2:10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2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2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2:10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2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2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2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2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2:10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2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2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2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2:10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2:10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2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2:10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2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2:10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2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2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2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2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2:10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2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2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2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2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2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2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2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2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2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2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2:10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2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2:10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2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2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2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2:10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2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2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2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2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2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2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2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2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2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2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2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2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2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2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2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2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2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2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2:10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2:10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2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2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2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2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2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2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2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2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2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2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2:10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2:10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2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2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2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2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2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2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2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2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2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2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2:10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2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2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2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2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2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2:10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2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2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2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2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2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2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2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2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2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2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2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2:10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2:10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2:10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2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2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2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2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2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2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2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2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2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2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2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2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2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2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2:10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2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2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2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2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3:050002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3:050002:10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3:050002:10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3:050002:10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3:050002:10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3:050002:10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3:050002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3:050002:10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3:050002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3:050002:10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3:050002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3:050002:10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3:050002:10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3:050002:10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3:050002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3:050002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3:050002:10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3:050002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3:050002:10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3:050002:10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3:050002:10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3:050002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3:050002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3:050002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3:050002:10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3:050002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3:050002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3:050002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3:050002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3:050002:10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3:050002:10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3:050002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3:050002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3:050002:10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3:050002:10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3:050002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3:050002:10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3:050002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3:050002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3:050002:10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3:050002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3:050002:10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3:050002:10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3:050002:10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3:050002:10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3:050002:10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3:050002:10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3:050002:10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3:050002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3:050002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3:050002:10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3:050002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3:050002:10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3:050002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3:050002:1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3:050002:1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3:050002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3:050002:11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3:050002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3:050002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3:050002:1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3:050002:1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3:050002:11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3:050002:1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3:050002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3:050002:1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3:050002:1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3:050002:1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3:050002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3:050002:1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3:050002:1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3:050002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3:050002:1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3:050002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3:050002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3:050002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3:050002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3:050002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3:050002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3:050002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3:050002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3:050002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3:050002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3:050002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3:050002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3:050002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3:050002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3:050002:11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3:050002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3:050002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3:050002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3:050002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3:050002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3:050002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3:050002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3:050002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3:050002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3:050002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3:050002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3:050002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3:050002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3:050002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3:050002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3:050002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3:050002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3:050002:1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3:050002:1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3:050002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3:050002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3:050002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3:050002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3:050002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3:050002:11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3:050002:11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3:050002:11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3:050002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3:050002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3:050002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3:050002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3:050002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3:050002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3:050002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3:050002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3:050002:1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3:050002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3:050002:1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3:050002:11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3:050002:11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3:050002:1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3:050002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3:050002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3:050002:11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3:050002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3:050002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3:050002:11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2:11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050002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3:050002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3:050002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3:050002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3:050002:11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3:050002:11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3:050002:11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3:050002:11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3:050002:11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3:050002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3:050002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3:050002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3:050002:11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3:050002:11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3:050002:11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3:050002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3:050002:11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3:050002:11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3:050002:11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3:050002:11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3:050002:11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3:050002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3:050002:11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3:050002:11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3:050002:11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3:050002:11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3:050002:11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3:050002:11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3:050002:11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3:050002:11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3:050002:11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3:050002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3:050002:11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3:050002:11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3:050002:11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3:050002:11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3:050002:11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3:050002:11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3:050002:11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3:050002:11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3:050002:11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3:050002:11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3:050002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3:050002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3:050002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3:050002:11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3:050002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3:050002:11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3:050002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3:050002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3:050002:11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3:050002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3:050002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3:050002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3:050002:11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3:050002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3:050002:11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3:050002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3:050002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3:050002:12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3:050002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3:050002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3:050002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3:050002:12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3:050002:12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3:050002:12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3:050002:12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3:050002:12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3:050002:12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3:050002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3:050002:12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3:050002:12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3:050002:12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3:050002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3:050002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3:050002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3:050002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3:050002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3:050002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3:050002:12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3:050002:12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3:050002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3:050002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3:050002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3:050002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3:050002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3:050002:12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3:050002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3:050002:12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3:050002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3:050002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3:050002:12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3:050002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3:050002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3:050002:12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3:050002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3:050002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3:050002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3:050002:12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3:050002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3:050002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3:050002:12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3:050002:12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3:050002:12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3:050002:12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3:050002:12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3:050002:12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3:050002:12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3:050002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3:050002:12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3:050002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3:050002:12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3:050002:12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3:050002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3:050002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3:050002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3:050002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3:050002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3:050002:12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3:050002:12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3:050002:12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3:050002:12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3:050002:12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3:050002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3:050002:13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3:050002:13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3:050002:13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3:050002:13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3:050002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3:05000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3:050002:13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3:050002:13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3:050002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3:050002:13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3:050002:13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3:050002:13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3:050002:13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3:050002:13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3:050002:13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3:050002:13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3:05000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3:050002:5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3:050002:5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3:05000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3:05000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3:050002:5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3:050002:5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3:050002:5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3:050002:5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3:050002:5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3:050002:5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3:050002:5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3:05000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3:050002:5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3:050002:5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3:050002:5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3:050002:5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3:050002:5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3:050002:5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3:050002:5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3:050002:5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3:050002:5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3:050002:5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3:05000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3:050002:5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3:050002:5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3:050002:5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3:050002:5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3:050002:5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3:050002:5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3:050002:55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3:050002:55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3:05000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3:050002:5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3:050002:5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3:050002:5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3:050002:5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3:050002:5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3:05000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3:05000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3:050002:5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3:050002:5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3:050002:5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3:050002:5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3:050002:5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3:050002:5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3:050002:5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3:050002:5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3:050002:5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3:050002:5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3:050002:5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3:050002:5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3:050002:5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3:050002:5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3:050002:6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3:050002:6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3:050002:6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3:050002:6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3:050002:6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3:050002:6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3:050002:6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3:050002:6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3:050002:6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3:050002:6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3:050002:6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3:050002:6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3:050002:6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3:050002:6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3:050002:6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3:05000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3:050002:6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3:050002:6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3:050002:6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3:050002:6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3:050002:6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3:050002:6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3:050002:6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3:050002:6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3:050002:6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3:050002:6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3:050002:6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3:050002:6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3:050002:6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3:050002:6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3:050002:6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3:050002:6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3:050002:6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3:050002:6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3:050002:6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3:050002:6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3:05000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3:050002:6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3:050002:6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3:050002:6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3:050002:6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3:050002:6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3:050002:6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3:050002:6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3:050002:6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3:050002:6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3:050002:6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3:050002:6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3:050002:6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3:050002:6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3:050002:6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3:050002:6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3:050002:6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3:050002:6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3:050002:6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3:050002:6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3:050002:6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3:050002:6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3:050002:6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3:050002:6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3:050002:6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3:050002:7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3:050002:7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3:050002:7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3:05000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3:05000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3:050002:7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3:050002:7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3:050002:7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3:050002:7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3:050002:7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3:050002:7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3:050002:7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3:050002:7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3:050002:7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3:050002:7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3:050002:7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3:050002:7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3:050002:7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23:050002:7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23:050002:7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23:050002:7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23:050002:7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23:050002:7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23:050002:7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23:050002:7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23:050002:7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23:050002:7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23:050002:7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23:050002:7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23:050002:7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23:050002:7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23:050002:7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23:050002:7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23:050002:7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23:050002:7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23:050002:7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23:050002:7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23:050002:7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23:050002:7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23:050002:7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23:050002:7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23:050002:7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23:050002:7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23:050002:7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23:050002:7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23:050002:7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23:050002:7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23:050002:7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23:050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23:050002:7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23:050002:7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23:050002:7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23:050002:7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23:050002:7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23:050002:7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23:050002:7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23:050002:7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23:050002:7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23:050002:7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23:050002:7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23:050002:7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23:050002:7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23:050002:7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23:050002:7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23:050002:7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23:050002:7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23:050002:7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23:050002:7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23:050002:7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23:050002:7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23:050002:7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23:050002:7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23:050002:77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23:050002:7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23:050002:7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23:050002:7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23:050002:7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23:050002:7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23:050002:7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23:050002:7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23:050002:77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23:050002:7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23:050002:7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23:050002:7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23:050002:7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23:050002:7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23:050002:7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23:050002:7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23:050002:7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23:050002:7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23:050002:7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23:050002:7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23:050002:7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23:050002:7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23:050002:7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23:050002:7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23:050002:7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23:050002:7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23:050002:7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23:050002:7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23:050002:7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23:050002:7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23:050002:7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23:050002:7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23:050002:7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23:050002:7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23:050002:7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23:050002:7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23:050002:7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23:050002:7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23:050002:7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23:050002:7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23:050002:7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23:050002:7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23:050002:7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23:050002:7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23:050002:7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23:050002:7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23:050002:7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23:050002:7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23:050002:7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23:050002:7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23:050002:7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23:050002:7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23:050002:7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23:050002:7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23:050002:7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23:050002:7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23:050002:7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23:050002:7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23:050002:7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23:050002:7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23:050002:7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23:050002:7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23:050002:7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3:050002:7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3:050002:7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3:050002:7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3:050002:7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3:050002:7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3:050002:7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3:050002:7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3:050002:7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3:050002:7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3:050002:7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3:050002:7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3:050002:7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3:050002:8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3:050002:8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3:050002:8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3:050002:8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3:050002:8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3:050002:8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3:050002:8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23:050002:8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23:050002:8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23:050002:8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23:050002:8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23:050002:8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23:050002:8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23:050002:8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23:050002:8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23:050002:8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23:050002:8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23:050002:8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23:050002:8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23:050002:8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23:050002:8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23:050002:8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23:050002:8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23:050002:8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23:050002:8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23:050002:8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23:050002:8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23:050002:8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23:050002:8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23:050002:8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23:050002:8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23:050002:8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23:050002:8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23:050002:8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23:050002:9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23:050002:90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23:050002:9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23:050002:9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23:050002:9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23:050002:9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23:050002:9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23:050002:9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23:050002:9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23:050002:9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23:050002:9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23:050002:9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23:050002:9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23:050002:9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23:050002:9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23:050002:9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23:050002:9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23:050002:9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23:050002:9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23:050002:9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23:050002:9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23:050002:9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23:050002:9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23:050002:9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23:050002:9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23:050002:9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23:050002:9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23:050002:9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23:050002:9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23:050002:9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23:050002:9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23:050002:9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23:050002:9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23:050002:9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23:050002:9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23:050002:9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23:050002:9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23:050002:9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23:050002:9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23:050002:9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23:050002:9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23:050002:9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23:050002:9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23:050002:9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23:050002:9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23:050002:9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23:050002:9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23:050002:9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23:050002:9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23:050002:9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23:050002:9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23:050002:9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23:050002:9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23:050002:9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23:050002:9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23:050002:9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23:050002:9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23:050002:9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23:050002:9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23:050002:9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23:050002:9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23:050002:9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23:050002:9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23:050002:9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23:050002:9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23:050002:9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23:050002:9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23:050002:9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23:050002:9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23:050002:9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23:050002:9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23:050002:9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23:050002:9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23:050002:9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23:050002:9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23:050002:9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23:050002:9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23:050002:9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23:050002:9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23:050002:9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23:050002:9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23:050002:9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23:050002:9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23:050002:9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23:050002:9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23:050002:9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23:050002:9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23:050002:9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23:050002:9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23:050002:9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23:050002:9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23:050002:9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23:050002:9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23:050002:9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23:050002:9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23:050002:9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23:050002:9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23:050002:9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23:050002:9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23:050002:9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23:050002:9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23:050002:9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23:050002:9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23:050002:9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23:050002:9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23:050002:9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23:050002:9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23:050002:9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23:050002:9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23:050002:9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23:050002:9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23:050002:9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23:050002:9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23:050002:9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23:050002:9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23:050002:9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23:050002:9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23:050002:9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23:050002:9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23:050002:9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23:050002:9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23:050002:9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23:050002:9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23:050002:9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23:050002:9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23:050002:9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23:050002:9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23:050002:9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23:050002:9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23:050002:9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23:050002:9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23:050002:9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23:050002:9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23:050002:9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23:050002:9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23:050002:9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23:050002:9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23:050002:9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23:050002:9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23:050002:9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23:050002:9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23:050002:9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23:050002:9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23:050002:9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23:050002:9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23:050002:9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23:050002:9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23:050002:9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23:050002:9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23:050002:9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23:050002:9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23:050002:9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23:050002:9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23:050002:9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23:050002:9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3:050002:9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3:050002:9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3:050002:9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3:050002:9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3:050002:9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3:050002:9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3:050002:9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3:050002:9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3:050002:9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3:050002:9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3:050002:9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3:050002:9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3:050002:9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3:050002:9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3:050002:9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3:050002:9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3:050002:9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3:050002:9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3:050002:9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3:050002:9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3:050002:9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3:050002:9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3:050002:9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3:050002:9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3:050002:9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3:050002:9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3:050002:9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3:050002:9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3:050002:9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3:050002:9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3:050002:9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3:050002:9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3:050002:97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3:050002:9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3:050002:9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3:050002:9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3:050002:9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3:050002:9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3:050002:9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3:050002:9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3:050002:9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3:050002:9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3:050002:9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3:050002:9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3:050002:9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23:050002:9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23:050002:9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23:050002:9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23:050002:9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23:0500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23:050002:9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23:050002:9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23:050002:9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23:050002:9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23:050002:9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23:050002:9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3:050002:9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3:050002:9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3:050002:9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3:050002:9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3:050002:9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3:050002:9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3:050002:9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3:050002:9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3:050002:9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3:050002:9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3:050002:9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23:050002:9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23:050002:9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23:05000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23:050002:9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23:050002:9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23:05000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23:050002:9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23:050002:9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23:050002:9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23:050002:9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23:050002:9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23:050002:9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23:050002:9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23:050002:9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23:050002:9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23:050002:9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23:050002:9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23:050002:9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23:050002:9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23:050002:9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23:050002:9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23:050002:9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23:050002:9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23:050002:9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23:050002:9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23:050002:9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23:050002:9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23:050002:9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23:050002:9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23:050002:9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23:050002:9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23:050002:9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23:050002:9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23:050002:9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23:050002:9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23:050002:9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23:050002:9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23:050002:9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23:050002:9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23:050002:9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23:050002:9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23:050002:9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23:050002:9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23:050002:9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23:050002:9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23:050002:9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23:050002:9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23:050002:9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23:050002:9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23:050002:9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23:050002:9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23:050002:9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23:050002:9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23:050002:9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23:050002:9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23:050002:9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23:050002:9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23:050002:9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23:050002:9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23:050002:9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23:050002:9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23:050002:98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23:050002:9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23:050002:9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23:050002:9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23:050002:9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23:050002:9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23:050002:9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23:050002:9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23:050002:9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23:050002:98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23:050002:9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23:050002:9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23:050002:9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23:050002:9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23:050002:9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23:050002:9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23:050002:99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23:050002:99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23:050002:9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23:050002:9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23:050002:9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23:050002:9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23:050002:9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23:050002:9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23:050002:9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23:050002:9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23:050002:9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23:050002:9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23:050002:9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23:050002:9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23:050002:9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23:050002:9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23:050002:9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23:050002:9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23:050002:9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23:050002:9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23:050002:9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23:050002:9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23:050002:9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23:050002:9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23:050002:9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23:050002:9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23:050002:9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23:050002:9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23:050002:9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23:050002:9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23:050002:9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23:050002:9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23:050002:9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23:050002:9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23:050002:9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23:050002:9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23:050002:9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23:050002:9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23:050002:9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23:050002:9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23:050002:9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23:050002:9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23:050002:9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23:050002:99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23:050002:9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23:050002:9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23:050002:9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23:050002:9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23:050002:9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23:050002:9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23:050002:9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23:050002:9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23:050002:9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23:050002:9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23:050002:9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23:050002:9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23:050002:9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23:050002:9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23:050002:9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23:050002:9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23:050002:9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23:050002:9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23:050002:9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23:050002:9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23:050002:9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23:050002:9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23:050002:9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23:050003:5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25:020607:1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25:0206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26:0302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26:0302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26:0302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28:0107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28:0107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28:0107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28:0107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29:1202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31: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31:01080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31:0305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31:0305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31:0305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31:0305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31:03050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31:0305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31:0305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31:0305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31:0305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31:03050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31:030501:4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31:030501:4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31:0305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31:0305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31:03050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31:0305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31:0305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31:0305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31:0305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31:0305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33: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33: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33:05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34:0106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35:0301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36:33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36:34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37:04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38:0203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38:0203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38:0203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0:0801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1:011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03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03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03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03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03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03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05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05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05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05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05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050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001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00101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001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001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0011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0011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001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0011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0011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0011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00114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0011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0011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0011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001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001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8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80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8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801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803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803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8030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9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901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90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901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901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901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90127:2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90127:2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90127:3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90127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90127:6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90127:6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90127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90127: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90127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90127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90127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9:0201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51:110230:4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52:08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53:0101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54:0402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55:0205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55:1104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55:1104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55:1104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55:1104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55:1104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55:11040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55:1104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55:11040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55:11040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5:1104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5:11040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5:11040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5:11040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5:110402:2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5:11040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5:11040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5:1104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5:1104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55:1104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55:11040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55:110403:1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55:11040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55:11040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57:030110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57:08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59:0702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60:1001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60:100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60:1303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61:00000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61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61:0210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61:04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61:0504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61:050601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61:051635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62:030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63:000000:7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63:01040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63:010409:2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63:0104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63:010416:2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63:010417:1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63:0105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63:010632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63:0203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63:0203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63:02033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63:020608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63:0206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63:02060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63:020608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63:02060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63:02060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63:02060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63:02060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63:02060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63:02060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63:02060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63:020608:1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63:02060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63:02060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63:02060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63:02060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63:02060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63:020608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63:02060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63:020608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63:020608:1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63:0206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63:020608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63:020608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63:0206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63:020608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63:0206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63:0206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63:0206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63:0206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63:020608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63:0206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3:020608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3:020608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3:0206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3:020608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3:0206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3:0206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3:020608: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3:020608:8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3:020608: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3:020608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3:0206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3:0206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3:0206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3:0206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3:0206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3:020608:8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3:020608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3:020608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3:020608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3:020608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3:020608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3:0206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3:020608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3:020608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3:020608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3:0206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3:0206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3:0206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3:0206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3:020616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3:020616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3:020616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3:0206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3:03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3:030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3:0304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3:04011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3:0401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3:04014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3:04015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3:0402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3:04051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3:050129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3:0501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3:0501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3:0501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3:0501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3:05013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3:0501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3:0501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3:0502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3:0502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3:0502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3:0502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3:0502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3:0502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3:0502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3:0502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3:0502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3:0502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3:0502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3:0502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3:0502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3:0502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3:0502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3:0502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3:0502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3:0502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3:0502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3:0502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3:0502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3:0502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3:0502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3:0502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3:0502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3:0502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3:0502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3:0502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3:0502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3:0502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3:0502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3:0502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3:0502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3:0502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3:0502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3:0502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3:0502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3:0502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3:0502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3:0502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3:0502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3:0502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3:0502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3:0502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3:0502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3:0502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3:0502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3:0502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3:0502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3:0502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3:0502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3:0502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3:0502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3:0502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3:0502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3:0502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3:0502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3:0502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3:0502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3:0502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3:0502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3:0502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3:0502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3:0502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3:0502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3:0502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3:050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3:05022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3:05030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3:0503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3:0506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3:05074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3:05074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4:0109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4:0115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5:0104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5:011713:2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5:011713:33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5:011713:5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5:01190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5:0119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5:01190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5:0119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5:01190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5:01190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5:01190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5:0119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5:01190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5:01190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5:0119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5:01594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5:0162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5:016229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5:01622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5:016229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5:016309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5:017560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5:01771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5:0177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5:0177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5:0177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5:0177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5:0177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5:0177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5:0177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5:0177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5:0177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5:0177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5:0177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5:0177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5:0177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5:0177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5:0177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5:0177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5:0177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5:0177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5:0177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5:0177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5:0177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5:0177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5:0177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5:0177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5:0177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5:0177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5:0177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5:0177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5:0177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5:0177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5:0177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5:0177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5:0177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5:0177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5:0177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5:0177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5:0177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5:0177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5:0177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5:0177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5:0177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5:0177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5:0177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5:0177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5:0177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5:0177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5:0177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5:0177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5:0177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5:0177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5:0177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5:0177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5:0177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5:0177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5:0177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5:0177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5:0177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5:0177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5:0177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5:0177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5:0177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5:0177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5:0177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5:0177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5:0177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5:0177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5:0177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5:0177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5:0177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5:0177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5:0177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5:0177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5:0177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5:0177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5:0177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5:0177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5:0177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5:0177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5:0177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5:0177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5:0177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5:0177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5:0177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5:0177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5:017725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5:0177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5:017725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5:017725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5:0177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5:0177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5:0177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5:0177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5:0177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5:0177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5:0177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5:0177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5:0177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5:0177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5:0177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5:0177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5:0177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5:0177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5:0177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5:0177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5:0177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5:0177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5:0177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5:0177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5:0177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5:0177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5:0177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5:0177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5:0177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5:0177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5:0177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5:0177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5:0177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5:0177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5:0177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5:0177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5:0177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5:0177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5:0177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5:017725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5:0177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5:0177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5:0177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5:0177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5:0177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5:0177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5:0177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5:0177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5:017725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5:017725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5:017725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5:0177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5:0177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5:0177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5:017725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5:0177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5:017725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5:017725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5:0177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5:017725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5:017725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5:017725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5:0177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5:0177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5:0177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5:017725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5:017725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5:0177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5:017725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5:0177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8:0208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8:0208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8:0208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8:0208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8:02082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9:010317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9:0103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9:020340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9:0204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9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9:03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70:0207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70:0207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70:0209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70:021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70:02112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70:02112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70:02112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70:02122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70:0212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70:0213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71:01042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71:0111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21">
            <text:p>2376</text:p>
          </table:table-cell>
          <table:table-cell office:value-type="string" table:number-columns-spanned="3" table:number-rows-spanned="1" table:style-name="ce2">
            <text:p>22:72:0705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0DC7B0FC66798B9BCA5DAAD4BB51EBF465D47205D99DF2942281F0DB43C76634B5588FD737A1C4C20731B8518D623D77712E9715D0F9333CE0E696775135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9T01:03:12Z</meta:creation-date>
    <dc:date>2024-10-09T01:03:12Z</dc:date>
  </office:meta>
</office:document-meta>
</file>